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B20847993B.jpg"/>
  <manifest:file-entry manifest:media-type="image/jpeg" manifest:full-path="Pictures/10000000000001370000019E76DC0A07.jpg"/>
  <manifest:file-entry manifest:media-type="image/jpeg" manifest:full-path="Pictures/1000000000000127000000F7C82693D1.jpg"/>
  <manifest:file-entry manifest:media-type="image/jpeg" manifest:full-path="Pictures/10000000000000F300000126945BD7AB.jpg"/>
  <manifest:file-entry manifest:media-type="image/jpeg" manifest:full-path="Pictures/1000000000000E4000001560EA60CF07.jpg"/>
  <manifest:file-entry manifest:media-type="image/jpeg" manifest:full-path="Pictures/10000000000002B600000400ADD1CC4C.jpg"/>
  <manifest:file-entry manifest:media-type="image/jpeg" manifest:full-path="Pictures/100000000000016D0000021CA3F986B6.jpg"/>
  <manifest:file-entry manifest:media-type="image/jpeg" manifest:full-path="Pictures/100000000000019C0000013525EB9278.jpg"/>
  <manifest:file-entry manifest:media-type="image/jpeg" manifest:full-path="Pictures/10000000000000820000008280264209.jpg"/>
  <manifest:file-entry manifest:media-type="image/jpeg" manifest:full-path="Pictures/100000000000039B0000028703FB6F18.jpg"/>
  <manifest:file-entry manifest:media-type="image/jpeg" manifest:full-path="Pictures/10000000000000F1000000CE28BE23CF.jpg"/>
  <manifest:file-entry manifest:media-type="image/jpeg" manifest:full-path="Pictures/100000000000024E000000D419AF73B1.jpg"/>
  <manifest:file-entry manifest:media-type="image/png" manifest:full-path="Pictures/10000201000001C2000001185CDCB754.png"/>
  <manifest:file-entry manifest:media-type="image/jpeg" manifest:full-path="Pictures/1000000000000159000001034F730FBE.jpg"/>
  <manifest:file-entry manifest:media-type="image/jpeg" manifest:full-path="Pictures/10000000000000710000005270E9AF4A.jpg"/>
  <manifest:file-entry manifest:media-type="image/png" manifest:full-path="Pictures/100000000000014B0000015DDA1FE01A.png"/>
  <manifest:file-entry manifest:media-type="image/jpeg" manifest:full-path="Pictures/10000000000002140000005D3B848F41.jpg"/>
  <manifest:file-entry manifest:media-type="image/jpeg" manifest:full-path="Pictures/1000000000000243000000647932DA5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yriad Pro1" svg:font-family="'Myriad Pr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weight="bold" style:font-name-asian="Times New Roman1" style:language-asian="fr" style:country-asian="FR" style:font-weight-asian="bold" style:font-name-complex="Arial2"/>
    </style:style>
    <style:style style:name="P2" style:family="paragraph" style:parent-style-name="Standard">
      <style:paragraph-properties fo:text-align="justify" style:justify-single-word="false"/>
      <style:text-properties style:font-name="Arial1" fo:font-weight="bold" style:font-weight-asian="bold" style:font-name-complex="Arial2"/>
    </style:style>
    <style:style style:name="P3" style:family="paragraph" style:parent-style-name="Standard">
      <style:text-properties style:font-name="Arial1" style:font-name-complex="Arial2"/>
    </style:style>
    <style:style style:name="P4" style:family="paragraph" style:parent-style-name="Standard">
      <style:paragraph-properties fo:text-align="justify" style:justify-single-word="false"/>
      <style:text-properties style:font-name="Arial1" style:font-name-complex="Arial2"/>
    </style:style>
    <style:style style:name="P5" style:family="paragraph" style:parent-style-name="Standard">
      <style:paragraph-properties fo:text-align="justify" style:justify-single-word="false"/>
    </style:style>
    <style:style style:name="P6" style:family="paragraph" style:parent-style-name="Standard">
      <style:text-properties fo:color="#ffffff" style:font-name="Arial1" fo:font-weight="bold" style:font-weight-asian="bold" style:font-name-complex="Arial2"/>
    </style:style>
    <style:style style:name="P7" style:family="paragraph" style:parent-style-name="Standard">
      <style:paragraph-properties fo:text-align="center" style:justify-single-word="false" fo:background-color="#ffc000" fo:padding-left="0.141cm" fo:padding-right="0.141cm" fo:padding-top="0.035cm" fo:padding-bottom="0.035cm" fo:border="0.053cm solid #ffc000">
        <style:background-image/>
      </style:paragraph-properties>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text-align="justify" style:justify-single-word="false"/>
      <style:text-properties style:font-name="Arial1" fo:font-weight="bold" style:font-name-asian="Times New Roman1" style:language-asian="fr" style:country-asian="FR" style:font-weight-asian="bold" style:font-name-complex="Arial2"/>
    </style:style>
    <style:style style:name="P10" style:family="paragraph" style:parent-style-name="Standard">
      <style:paragraph-properties fo:margin-top="0cm" fo:margin-bottom="0cm" fo:text-align="justify" style:justify-single-word="false"/>
      <style:text-properties style:font-name="Arial1" fo:font-weight="bold" style:font-weight-asian="bold" style:font-name-complex="Arial2"/>
    </style:style>
    <style:style style:name="P11" style:family="paragraph" style:parent-style-name="Standard">
      <style:paragraph-properties fo:margin-top="0cm" fo:margin-bottom="0cm" fo:text-align="justify" style:justify-single-word="false"/>
      <style:text-properties style:font-name="Arial1" style:font-name-asian="Times New Roman1" style:language-asian="fr" style:country-asian="FR" style:font-name-complex="Arial2"/>
    </style:style>
    <style:style style:name="P12" style:family="paragraph" style:parent-style-name="Standard">
      <style:paragraph-properties fo:margin-top="0cm" fo:margin-bottom="0cm"/>
      <style:text-properties style:font-name="Arial1" style:font-name-complex="Arial2"/>
    </style:style>
    <style:style style:name="P13" style:family="paragraph" style:parent-style-name="Standard">
      <style:paragraph-properties fo:margin-top="0cm" fo:margin-bottom="0cm" fo:text-align="justify" style:justify-single-word="false"/>
      <style:text-properties style:font-name="Arial1" style:font-name-complex="Arial2"/>
    </style:style>
    <style:style style:name="P14" style:family="paragraph" style:parent-style-name="Standard">
      <style:paragraph-properties fo:margin-top="0cm" fo:margin-bottom="0cm" fo:text-align="justify" style:justify-single-word="false"/>
      <style:text-properties fo:color="#000000" style:font-name="Arial1" style:font-name-asian="Times New Roman1" style:language-asian="fr" style:country-asian="FR" style:font-name-complex="Arial2"/>
    </style:style>
    <style:style style:name="P15" style:family="paragraph" style:parent-style-name="Standard">
      <style:paragraph-properties fo:margin-top="0cm" fo:margin-bottom="0cm" fo:text-align="justify" style:justify-single-word="false"/>
      <style:text-properties fo:color="#000000" style:font-name="Arial1" fo:font-style="italic" style:font-name-asian="Times New Roman1" style:language-asian="fr" style:country-asian="FR" style:font-style-asian="italic" style:font-name-complex="Arial2"/>
    </style:style>
    <style:style style:name="P16" style:family="paragraph" style:parent-style-name="Standard">
      <style:paragraph-properties fo:margin-top="0cm" fo:margin-bottom="0cm" fo:text-align="justify" style:justify-single-word="false"/>
      <style:text-properties fo:color="#ffffff" style:font-name="Arial1" fo:font-weight="bold" style:font-weight-asian="bold" style:font-name-complex="Arial2"/>
    </style:style>
    <style:style style:name="P17" style:family="paragraph" style:parent-style-name="Standard">
      <style:paragraph-properties fo:margin-top="0cm" fo:margin-bottom="0cm" fo:text-align="justify" style:justify-single-word="false" fo:background-color="#ffff00">
        <style:background-image/>
      </style:paragraph-properties>
    </style:style>
    <style:style style:name="P18" style:family="paragraph" style:parent-style-name="Standard">
      <style:paragraph-properties fo:margin-top="0cm" fo:margin-bottom="0cm" fo:text-align="justify" style:justify-single-word="false" fo:background-color="#d9d9d9">
        <style:background-image/>
      </style:paragraph-properties>
    </style:style>
    <style:style style:name="P19" style:family="paragraph" style:parent-style-name="Standard">
      <style:paragraph-properties fo:margin-top="0cm" fo:margin-bottom="0cm" fo:text-align="justify" style:justify-single-word="false" fo:background-color="#fbd4b4">
        <style:background-image/>
      </style:paragraph-properties>
    </style:style>
    <style:style style:name="P20" style:family="paragraph" style:parent-style-name="Standard">
      <style:paragraph-properties fo:margin-top="0cm" fo:margin-bottom="0cm" fo:text-align="justify" style:justify-single-word="false" fo:background-color="#dbe5f1">
        <style:background-image/>
      </style:paragraph-properties>
    </style:style>
    <style:style style:name="P21" style:family="paragraph" style:parent-style-name="Standard">
      <style:paragraph-properties fo:margin-top="0cm" fo:margin-bottom="0cm" fo:text-align="justify" style:justify-single-word="false" fo:background-color="#ffffff">
        <style:background-image/>
      </style:paragraph-properties>
    </style:style>
    <style:style style:name="P22" style:family="paragraph" style:parent-style-name="Standard">
      <style:paragraph-properties fo:margin-top="0cm" fo:margin-bottom="0cm" fo:text-align="justify" style:justify-single-word="false" fo:background-color="#ffffff">
        <style:background-image/>
      </style:paragraph-properties>
      <style:text-properties fo:color="#000000" style:font-name="Arial1" style:font-name-asian="Times New Roman1" style:language-asian="fr" style:country-asian="FR" style:font-name-complex="Arial2"/>
    </style:style>
    <style:style style:name="P23" style:family="paragraph" style:parent-style-name="Standard">
      <style:paragraph-properties fo:margin-left="0.635cm" fo:margin-right="0cm" fo:margin-top="0cm" fo:margin-bottom="0cm" fo:text-align="justify" style:justify-single-word="false" fo:text-indent="0cm" style:auto-text-indent="false"/>
      <style:text-properties style:font-name="Arial1" fo:font-weight="bold" style:font-name-asian="Times New Roman1" style:language-asian="fr" style:country-asian="FR" style:font-weight-asian="bold" style:font-name-complex="Arial2"/>
    </style:style>
    <style:style style:name="P24" style:family="paragraph" style:parent-style-name="Standard" style:list-style-name="WWNum4">
      <style:paragraph-properties fo:margin-left="0cm" fo:margin-right="0cm" fo:margin-top="0cm" fo:margin-bottom="0cm" fo:text-align="justify" style:justify-single-word="false" fo:text-indent="0cm" style:auto-text-indent="false"/>
    </style:style>
    <style:style style:name="P25" style:family="paragraph" style:parent-style-name="Standard" style:master-page-name="First_20_Page">
      <style:paragraph-properties fo:text-align="center" style:justify-single-word="false" style:page-number="auto" fo:padding-left="0cm" fo:padding-right="0cm" fo:padding-top="0cm" fo:padding-bottom="0.035cm" fo:border-left="none" fo:border-right="none" fo:border-top="none" fo:border-bottom="0.053cm solid #ffc000"/>
    </style:style>
    <style:style style:name="P26" style:family="paragraph" style:parent-style-name="List_20_Paragraph" style:list-style-name="WWNum15">
      <style:paragraph-properties fo:margin-top="0cm" fo:margin-bottom="0cm" fo:text-align="justify" style:justify-single-word="false" fo:padding-left="0cm" fo:padding-right="0cm" fo:padding-top="0cm" fo:padding-bottom="0.035cm" fo:border-left="none" fo:border-right="none" fo:border-top="none" fo:border-bottom="0.053cm solid #ffc000"/>
    </style:style>
    <style:style style:name="P27" style:family="paragraph" style:parent-style-name="List_20_Paragraph" style:list-style-name="WWNum14">
      <style:paragraph-properties fo:margin-top="0cm" fo:margin-bottom="0cm" fo:text-align="justify" style:justify-single-word="false" fo:padding-left="0cm" fo:padding-right="0cm" fo:padding-top="0cm" fo:padding-bottom="0.035cm" fo:border-left="none" fo:border-right="none" fo:border-top="none" fo:border-bottom="0.053cm solid #ffc000"/>
    </style:style>
    <style:style style:name="P28" style:family="paragraph" style:parent-style-name="List_20_Paragraph" style:list-style-name="WWNum14">
      <style:paragraph-properties fo:margin-top="0cm" fo:margin-bottom="0cm" fo:text-align="justify" style:justify-single-word="false" fo:break-before="page" fo:padding-left="0cm" fo:padding-right="0cm" fo:padding-top="0cm" fo:padding-bottom="0.035cm" fo:border-left="none" fo:border-right="none" fo:border-top="none" fo:border-bottom="0.053cm solid #ffc000"/>
    </style:style>
    <style:style style:name="P29" style:family="paragraph" style:parent-style-name="List_20_Paragraph" style:list-style-name="WWNum15">
      <style:paragraph-properties fo:text-align="justify" style:justify-single-word="false" fo:padding-left="0cm" fo:padding-right="0cm" fo:padding-top="0cm" fo:padding-bottom="0.035cm" fo:border-left="none" fo:border-right="none" fo:border-top="none" fo:border-bottom="0.053cm solid #ffc000"/>
    </style:style>
    <style:style style:name="P30" style:family="paragraph" style:parent-style-name="List_20_Paragraph" style:list-style-name="WWNum14">
      <style:paragraph-properties fo:text-align="justify" style:justify-single-word="false" fo:padding-left="0cm" fo:padding-right="0cm" fo:padding-top="0cm" fo:padding-bottom="0.035cm" fo:border-left="none" fo:border-right="none" fo:border-top="none" fo:border-bottom="0.053cm solid #ffc000"/>
    </style:style>
    <style:style style:name="P31" style:family="paragraph" style:parent-style-name="List_20_Paragraph" style:list-style-name="WWNum14">
      <style:paragraph-properties fo:break-before="page" fo:padding-left="0cm" fo:padding-right="0cm" fo:padding-top="0cm" fo:padding-bottom="0.035cm" fo:border-left="none" fo:border-right="none" fo:border-top="none" fo:border-bottom="0.053cm solid #ffc000"/>
    </style:style>
    <style:style style:name="P32" style:family="paragraph">
      <style:paragraph-properties fo:text-align="center"/>
      <style:text-properties fo:font-size="18pt"/>
    </style:style>
    <style:style style:name="T1" style:family="text">
      <style:text-properties style:font-name="Arial1" fo:font-size="14pt" style:font-size-asian="14pt" style:font-name-complex="Arial2" style:font-size-complex="14pt"/>
    </style:style>
    <style:style style:name="T2" style:family="text">
      <style:text-properties style:font-name="Arial1" fo:language="en" fo:country="US" style:font-name-complex="Arial2"/>
    </style:style>
    <style:style style:name="T3" style:family="text">
      <style:text-properties style:font-name="Arial1" fo:font-weight="bold" style:font-name-asian="Calibri" style:font-weight-asian="bold" style:font-name-complex="Arial2"/>
    </style:style>
    <style:style style:name="T4" style:family="text">
      <style:text-properties style:font-name="Arial1" fo:font-weight="bold" style:font-name-asian="Times New Roman1" style:language-asian="fr" style:country-asian="FR" style:font-weight-asian="bold" style:font-name-complex="Arial2"/>
    </style:style>
    <style:style style:name="T5" style:family="text">
      <style:text-properties style:font-name="Arial1" fo:font-weight="bold" style:font-weight-asian="bold" style:font-name-complex="Arial2"/>
    </style:style>
    <style:style style:name="T6" style:family="text">
      <style:text-properties style:font-name="Arial1" style:font-name-complex="Arial2"/>
    </style:style>
    <style:style style:name="T7" style:family="text">
      <style:text-properties style:font-name="Arial1" style:font-name-asian="Calibri" style:font-name-complex="Arial2"/>
    </style:style>
    <style:style style:name="T8" style:family="text">
      <style:text-properties style:font-name="Arial1" style:language-asian="fr" style:country-asian="FR" style:font-name-complex="Arial2"/>
    </style:style>
    <style:style style:name="T9" style:family="text">
      <style:text-properties style:font-name="Arial1" style:font-name-asian="Times New Roman1" style:language-asian="fr" style:country-asian="FR" style:font-name-complex="Arial2"/>
    </style:style>
    <style:style style:name="T10" style:family="text">
      <style:text-properties style:font-name="Arial1" fo:font-style="italic" style:font-style-asian="italic" style:font-name-complex="Arial2"/>
    </style:style>
    <style:style style:name="T11" style:family="text">
      <style:text-properties fo:color="#17365d" style:font-name="Arial1" fo:font-size="14pt" fo:font-weight="bold" style:font-name-asian="Times New Roman1" style:font-size-asian="14pt" style:language-asian="fr" style:country-asian="FR" style:font-weight-asian="bold" style:font-name-complex="Arial2" style:font-size-complex="14pt"/>
    </style:style>
    <style:style style:name="T12" style:family="text">
      <style:text-properties fo:color="#000000" style:font-name="Arial1" fo:font-weight="bold" style:font-weight-asian="bold" style:font-name-complex="Arial2"/>
    </style:style>
    <style:style style:name="T13" style:family="text">
      <style:text-properties fo:color="#000000" style:font-name="Arial1" fo:font-weight="bold" style:font-name-asian="Times New Roman1" style:language-asian="fr" style:country-asian="FR" style:font-weight-asian="bold" style:font-name-complex="Arial2"/>
    </style:style>
    <style:style style:name="T14" style:family="text">
      <style:text-properties fo:color="#000000" style:font-name="Arial1" style:font-name-complex="Arial2"/>
    </style:style>
    <style:style style:name="T15" style:family="text">
      <style:text-properties fo:color="#000000" style:font-name="Arial1" style:font-name-asian="Times New Roman1" style:language-asian="fr" style:country-asian="FR" style:font-name-complex="Arial2"/>
    </style:style>
    <style:style style:name="T16" style:family="text">
      <style:text-properties fo:color="#000000" style:text-position="super 58%" style:font-name="Arial1" style:font-name-asian="Times New Roman1" style:language-asian="fr" style:country-asian="FR" style:font-name-complex="Arial2"/>
    </style:style>
    <style:style style:name="T17" style:family="text">
      <style:text-properties style:text-position="super 58%" style:font-name="Arial1" fo:font-weight="bold" style:font-name-asian="Calibri" style:font-weight-asian="bold" style:font-name-complex="Arial2"/>
    </style:style>
    <style:style style:name="T18" style:family="text">
      <style:text-properties style:text-position="super 58%" style:font-name="Arial1" style:font-name-asian="Times New Roman1" style:language-asian="fr" style:country-asian="FR" style:font-name-complex="Arial2"/>
    </style:style>
    <style:style style:name="T19" style:family="text">
      <style:text-properties fo:color="#0000ff" style:font-name="Arial1" style:text-underline-style="solid" style:text-underline-width="auto" style:text-underline-color="font-color" fo:font-weight="bold" style:font-name-asian="Times New Roman1" style:language-asian="fr" style:country-asian="FR" style:font-weight-asian="bold" style:font-name-complex="Arial2"/>
    </style:style>
    <style:style style:name="T20" style:family="text">
      <style:text-properties fo:color="#0000ff" style:font-name="Arial1" style:text-underline-style="solid" style:text-underline-width="auto" style:text-underline-color="font-color" style:font-name-asian="Times New Roman1" style:language-asian="fr" style:country-asian="FR" style:font-name-complex="Arial2"/>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ffiche 40x60-def-BD.jpg" draw:style-name="gr1" draw:text-style-name="P32" svg:width="15.504cm" svg:height="23.071cm" svg:x="0cm" svg:y="0cm">
        <draw:image xlink:href="Pictures/10000000000002B600000400ADD1CC4C.jpg" xlink:type="simple" xlink:show="embed" xlink:actuate="onLoad">
          <text:p/>
        </draw:image>
      </draw:frame>
      <draw:frame text:anchor-type="page" text:anchor-page-number="0" draw:z-index="2" draw:name="Picture 2" draw:style-name="gr2" draw:text-style-name="P32" svg:width="7.342cm" svg:height="4.788cm" svg:x="0cm" svg:y="0cm">
        <draw:image xlink:href="Pictures/100000000000039B0000028703FB6F18.jpg" xlink:type="simple" xlink:show="embed" xlink:actuate="onLoad">
          <text:p/>
        </draw:image>
      </draw:frame>
      <draw:frame text:anchor-type="page" text:anchor-page-number="0" draw:z-index="4" draw:name="conforama handidon 06.jpg" draw:style-name="gr1" draw:text-style-name="P32" svg:width="5.257cm" svg:height="7.01cm" svg:x="0cm" svg:y="0cm">
        <draw:image xlink:href="Pictures/10000000000001370000019E76DC0A07.jpg" xlink:type="simple" xlink:show="embed" xlink:actuate="onLoad">
          <text:p/>
        </draw:image>
      </draw:frame>
      <draw:frame text:anchor-type="page" text:anchor-page-number="0" draw:z-index="6" draw:name="Conforama Nord Pas de Calais (c) DD59.jpg" draw:style-name="gr1" draw:text-style-name="P32" svg:width="6.984cm" svg:height="5.238cm" svg:x="0cm" svg:y="0cm">
        <draw:image xlink:href="Pictures/100000000000019C0000013525EB9278.jpg" xlink:type="simple" xlink:show="embed" xlink:actuate="onLoad">
          <text:p/>
        </draw:image>
      </draw:frame>
      <draw:frame text:anchor-type="page" text:anchor-page-number="0" draw:z-index="8" draw:style-name="gr1" draw:text-style-name="P32" svg:width="5.608cm" svg:height="5.899cm" svg:x="0cm" svg:y="0cm">
        <draw:image xlink:href="Pictures/100000000000014B0000015DDA1FE01A.png" xlink:type="simple" xlink:show="embed" xlink:actuate="onLoad">
          <text:p/>
        </draw:image>
      </draw:frame>
      <draw:frame text:anchor-type="page" text:anchor-page-number="0" draw:z-index="10" draw:name="photo disney base def.jpg" draw:style-name="gr1" draw:text-style-name="P32" svg:width="5.846cm" svg:height="4.382cm" svg:x="0cm" svg:y="0cm">
        <draw:image xlink:href="Pictures/1000000000000159000001034F730FBE.jpg" xlink:type="simple" xlink:show="embed" xlink:actuate="onLoad">
          <text:p/>
        </draw:image>
      </draw:frame>
      <draw:frame text:anchor-type="page" text:anchor-page-number="0" draw:z-index="12" draw:name="Picture 3" draw:style-name="gr3" draw:text-style-name="P32" svg:width="4.015cm" svg:height="4.393cm" svg:x="0cm" svg:y="0cm">
        <draw:image xlink:href="Pictures/1000000000000E4000001560EA60CF07.jpg" xlink:type="simple" xlink:show="embed" xlink:actuate="onLoad">
          <text:p/>
        </draw:image>
      </draw:frame>
      <draw:frame text:anchor-type="page" text:anchor-page-number="0" draw:z-index="14" draw:name="Charles Rozoy - photo officielle HandiDon.jpg" draw:style-name="gr3" draw:text-style-name="P32" svg:width="4.116cm" svg:height="4.973cm" svg:x="0cm" svg:y="0cm">
        <draw:image xlink:href="Pictures/10000000000000F300000126945BD7AB.jpg" xlink:type="simple" xlink:show="embed" xlink:actuate="onLoad">
          <text:p/>
        </draw:image>
      </draw:frame>
      <draw:frame text:anchor-type="page" text:anchor-page-number="0" draw:z-index="16" draw:name="Affiche 40x60-def-HD.jpg" draw:style-name="gr1" draw:text-style-name="P32" svg:width="6.19cm" svg:height="9.136cm" svg:x="0cm" svg:y="0cm">
        <draw:image xlink:href="Pictures/100000000000016D0000021CA3F986B6.jpg" xlink:type="simple" xlink:show="embed" xlink:actuate="onLoad">
          <text:p/>
        </draw:image>
      </draw:frame>
      <draw:frame text:anchor-type="page" text:anchor-page-number="0" draw:z-index="18" draw:name="partenaires or.jpg" draw:style-name="gr1" draw:text-style-name="P32" svg:width="15.557cm" svg:height="4.709cm" svg:x="0cm" svg:y="0cm">
        <draw:image xlink:href="Pictures/100000000000024C000000B20847993B.jpg" xlink:type="simple" xlink:show="embed" xlink:actuate="onLoad">
          <text:p/>
        </draw:image>
      </draw:frame>
      <draw:frame text:anchor-type="page" text:anchor-page-number="0" draw:z-index="20" draw:name="partenaires argent.jpg" draw:style-name="gr1" draw:text-style-name="P32" svg:width="15.437cm" svg:height="2.698cm" svg:x="0cm" svg:y="0cm">
        <draw:image xlink:href="Pictures/10000000000002140000005D3B848F41.jpg" xlink:type="simple" xlink:show="embed" xlink:actuate="onLoad">
          <text:p/>
        </draw:image>
      </draw:frame>
      <draw:frame text:anchor-type="page" text:anchor-page-number="0" draw:z-index="22" draw:name="partenaires bronze.jpg" draw:style-name="gr1" draw:text-style-name="P32" svg:width="15.609cm" svg:height="5.608cm" svg:x="0cm" svg:y="0cm">
        <draw:image xlink:href="Pictures/100000000000024E000000D419AF73B1.jpg" xlink:type="simple" xlink:show="embed" xlink:actuate="onLoad">
          <text:p/>
        </draw:image>
      </draw:frame>
      <draw:frame text:anchor-type="page" text:anchor-page-number="0" draw:z-index="24" draw:name="partenaires classique.jpg" draw:style-name="gr1" draw:text-style-name="P32" svg:width="15.318cm" svg:height="2.645cm" svg:x="0cm" svg:y="0cm">
        <draw:image xlink:href="Pictures/1000000000000243000000647932DA53.jpg" xlink:type="simple" xlink:show="embed" xlink:actuate="onLoad">
          <text:p/>
        </draw:image>
      </draw:frame>
      <draw:frame text:anchor-type="page" text:anchor-page-number="0" draw:z-index="26" draw:name="Picture 8" draw:style-name="gr1" draw:text-style-name="P32" svg:width="6.402cm" svg:height="5.449cm" svg:x="0cm" svg:y="0cm">
        <draw:image xlink:href="Pictures/10000000000000F1000000CE28BE23CF.jpg" xlink:type="simple" xlink:show="embed" xlink:actuate="onLoad">
          <text:p/>
        </draw:image>
      </draw:frame>
      <draw:frame text:anchor-type="page" text:anchor-page-number="0" draw:z-index="28" draw:name="Picture 9" draw:style-name="gr1" draw:text-style-name="P32" svg:width="7.937cm" svg:height="6.644cm" svg:x="0cm" svg:y="0cm">
        <draw:image xlink:href="Pictures/1000000000000127000000F7C82693D1.jpg" xlink:type="simple" xlink:show="embed" xlink:actuate="onLoad">
          <text:p/>
        </draw:image>
      </draw:frame>
      <draw:frame text:anchor-type="page" text:anchor-page-number="0" draw:z-index="30" draw:name="Picture 10" draw:style-name="gr2" draw:text-style-name="P32" svg:width="3.453cm" svg:height="3.453cm" svg:x="0cm" svg:y="0cm">
        <draw:image xlink:href="Pictures/10000000000000820000008280264209.jpg" xlink:type="simple" xlink:show="embed" xlink:actuate="onLoad">
          <text:p/>
        </draw:image>
      </draw:frame>
      <draw:frame text:anchor-type="page" text:anchor-page-number="0" draw:z-index="32" draw:name="HandiDon_logo-ssf.png" draw:style-name="gr1" draw:text-style-name="P32" svg:width="2.301cm" svg:height="1.43cm" svg:x="0cm" svg:y="0cm">
        <draw:image xlink:href="Pictures/10000201000001C2000001185CDCB754.png" xlink:type="simple" xlink:show="embed" xlink:actuate="onLoad">
          <text:p/>
        </draw:image>
      </draw:frame>
      <draw:frame text:anchor-type="page" text:anchor-page-number="0" draw:z-index="40" draw:name="Picture 2" draw:style-name="gr1" draw:text-style-name="P32" svg:width="2.142cm" svg:height="1.553cm" svg:x="0cm" svg:y="0cm">
        <draw:image xlink:href="Pictures/10000000000000710000005270E9AF4A.jpg" xlink:type="simple" xlink:show="embed" xlink:actuate="onLoad">
          <text:p/>
        </draw:image>
      </draw:frame>
      <text:p text:style-name="P25"><text:span text:style-name="T1">Dossier de presse</text:span><draw:frame draw:style-name="fr1" text:anchor-type="char" svg:x="0cm" svg:y="0cm" svg:width="15.503cm" svg:height="23.07cm" draw:z-index="1"><draw:image xlink:href="Pictures/10000000000002B600000400ADD1CC4C.jpg" xlink:type="simple" xlink:show="embed" xlink:actuate="onLoad"/></draw:frame></text:p>
      <text:p text:style-name="Standard"><text:span text:style-name="T2">Contact presse : <text:line-break/>Evelyne Weymann : </text:span><text:a xlink:type="simple" xlink:href="mailto:evelyne.weymann@apf.asso.fr">evelyne.weymann@apf.asso.fr</text:a><text:span text:style-name="T2"> – 01 40 78 56 59 – 06 89 74 97 37</text:span></text:p>
      <text:p text:style-name="P7"><text:span text:style-name="T11">HANDIDON : </text:span></text:p>
      <text:p text:style-name="P7"><text:span text:style-name="T11">Une chance pour vous, une chance pour nous…</text:span></text:p>
      <text:p text:style-name="P1"><draw:frame draw:style-name="fr1" text:anchor-type="char" svg:x="0cm" svg:y="0cm" svg:width="7.343cm" svg:height="4.787cm" draw:z-index="3"><draw:image xlink:href="Pictures/100000000000039B0000028703FB6F18.jpg" xlink:type="simple" xlink:show="embed" xlink:actuate="onLoad"/></draw:frame><text:soft-page-break/></text:p>
      <text:p text:style-name="P5"><text:span text:style-name="T12">Pour la 3e année consécutive, l’Association des paralysés de France (APF) lance son grand jeu national solidaire : HandiDon. <text:line-break/>Cette opération de collecte de fonds permet de financer des actions de proximité et de défense des droits des personnes en situation de handicap et leur famille. Elle permet aussi aux participants qui se procurent des tickets-dons de tenter leur chance pour remporter plus de 130 lots lors du tirage au sort national et local.</text:span></text:p>
      <text:p text:style-name="P8"><text:span text:style-name="T3">Ainsi, du 1</text:span><text:span text:style-name="T17">er</text:span><text:span text:style-name="T3"> septembre au 1</text:span><text:span text:style-name="T17">er</text:span><text:span text:style-name="T3"> décembre, </text:span><text:span text:style-name="T4">des tickets-dons sont mis en circulation dans les structures de l’association, sur le site Internet </text:span><text:a xlink:type="simple" xlink:href="http://www.handidon.fr"><text:span text:style-name="T19">www.handidon.fr</text:span></text:a><text:span text:style-name="T4">, lors d’opérations <text:s/>dans des magasins partenaires et ailleurs.</text:span></text:p>
      <text:p text:style-name="P9"/>
      <text:list xml:id="list34267942" text:style-name="WWNum15">
        <text:list-item>
          <text:p text:style-name="P26"><text:span text:style-name="T4">Un grand jeu national annuel</text:span></text:p>
        </text:list-item>
      </text:list>
      <text:p text:style-name="P9"><draw:frame draw:style-name="fr1" text:anchor-type="char" svg:x="0cm" svg:y="0cm" svg:width="5.256cm" svg:height="7.01cm" draw:z-index="5"><draw:image xlink:href="Pictures/10000000000001370000019E76DC0A07.jpg" xlink:type="simple" xlink:show="embed" xlink:actuate="onLoad"/></draw:frame></text:p>
      <text:p text:style-name="P5"><text:span text:style-name="T14">Depuis 2 ans, grâce à la mobilisation des acteurs de l’APF, de ses partenaires et du grand public, les premières éditions de HandiDon ont permis de financer des actions de proximité à destination d’enfants, de jeunes et d’adultes en situation de handicap ainsi que leur famille dans toute la France. Elles ont aussi permis à des centaines de chanceux de gagner une voiture, des voyages, des entrées dans des parcs d’attraction, des tablettes tactiles et bien d’autres cadeaux.</text:span></text:p>
      <text:p text:style-name="P5"><text:span text:style-name="T14">Cette année encore, </text:span><text:span text:style-name="T12">en plus du tirage au sort national le 15 décembre, 17 tirages au sort en régions auront lieu le 8 décembre</text:span><text:span text:style-name="T14">, permettant aux acquéreurs de tickets-dons d’avoir deux fois plus de chance de gagner un lot ! </text:span></text:p>
      <text:p text:style-name="P5"><text:span text:style-name="A0"><text:span text:style-name="T14">Pour cette nouvelle édition, les lots offerts par les partenaires de l’APF sont encore plus nombreux. 1 </text:span></text:span><text:span text:style-name="T6">Peugeot 108, des séjours de vacances en France et à l’étranger, dont à New-York, 1 vélo électrique, des smartphones dernière génération, des entrées à Disneyland® Paris et plein d’autres cadeaux !</text:span></text:p>
      <text:list xml:id="list34278282" text:continue-numbering="true" text:style-name="WWNum15">
        <text:list-item>
          <text:p text:style-name="P29"><text:span text:style-name="T5">Des partenaires de plus en plus nombreux</text:span></text:p>
        </text:list-item>
      </text:list>
      <text:p text:style-name="P8"><text:span text:style-name="T15">Pour cette 3</text:span><text:span text:style-name="T16">e</text:span><text:span text:style-name="T15"> édition de nouvelles entreprises se sont engagées aux côtés de l’APF et de nombreux partenaires des premières éditions ont reconduit leur engagement. Au total, 23 entreprises partenaires soutiennent HandiDon, cette année.</text:span></text:p>
      <text:p text:style-name="P14"/>
      <text:p text:style-name="P8"><text:span text:style-name="T15">Ainsi, la </text:span><text:span text:style-name="T13">Société Générale, Disneyland Paris, PriceMinister-Rakuten, Conforama, France Bleu, Helpevia, Peugeot, Chorum, Restalliance, Tessi documents services, Sodexo, Biogen, JLI, Belambra, Présence Verte, Solware, UCPA, Sylvie Thiriez, Enedis, Adecco Medical, Énergem, Fiducial et Bristol-Myers Squibb </text:span><text:span text:style-name="T15">ont apporté leurs soutiens matériels, financiers ou ont fait don de leur temps à l’APF.</text:span></text:p>
      <text:p text:style-name="P14"/>
      <text:list xml:id="list34277555" text:continue-numbering="true" text:style-name="WWNum15">
        <text:list-item>
          <text:p text:style-name="P26"><text:span text:style-name="T4">Développer les actions de l’APF en faveur des personnes en situation de handicap moteur </text:span></text:p>
        </text:list-item>
      </text:list>
      <text:p text:style-name="P23"><text:soft-page-break/></text:p>
      <text:p text:style-name="P8"><text:span text:style-name="T7">Les fonds collectés via HandiDon reviennent aux délégations APF à l’origine de la collecte et leur permettent de mener des actions de proximité en faveur</text:span><text:span text:style-name="T9"> des enfants et adultes en situation de handicap et de leur famille.</text:span><draw:frame draw:style-name="fr1" text:anchor-type="char" svg:x="0cm" svg:y="0cm" svg:width="6.983cm" svg:height="5.237cm" draw:z-index="7"><draw:image xlink:href="Pictures/100000000000019C0000013525EB9278.jpg" xlink:type="simple" xlink:show="embed" xlink:actuate="onLoad"/></draw:frame><text:bookmark text:name="_GoBack"/></text:p>
      <text:p text:style-name="P8"><text:span text:style-name="T9">Les délégations APF ont pour mission d’accueillir et d’accompagner les personnes en situation de handicap et leur famille et de soutenir leurs actions et initiatives qui contribuent à créer du lien social et à rompre l’isolement et la solitude des personnes en situation de handicap. </text:span></text:p>
      <text:p text:style-name="P8"><text:span text:style-name="T9">Les délégations assurent également la représentation et la défense des droits des personnes en situation de handicap et luttent contre les discriminations.</text:span></text:p>
      <text:p text:style-name="P8"><text:span text:style-name="T9">Enfin, elles assurent le développement de la vie associative en mobilisant tous les acteurs de l’association - adhérents, bénévoles, salariés, usagers.</text:span></text:p>
      <text:p text:style-name="P8"><text:span text:style-name="T7">Ainsi, de nombreuses activités, permettant de rompre l’isolement des personnes en situation de handicap, sont proposées par les délégations APF.</text:span></text:p>
      <text:p text:style-name="P8"><text:span text:style-name="T7"><text:s/>Les délégations organisent également des ateliers et des groupes de parole, proposent un accompagnement vers l’emploi, une aide juridique, etc. </text:span></text:p>
      <text:p text:style-name="P14"/>
      <text:list xml:id="list34241667" text:style-name="WWNum14">
        <text:list-item>
          <text:p text:style-name="P27"><text:span text:style-name="T4">HandiDon, un jeu en ligne, dans les structures de l’APF et dans les magasins partenaires</text:span></text:p>
        </text:list-item>
      </text:list>
      <text:p text:style-name="P11"/>
      <text:p text:style-name="P8"><text:span text:style-name="T9">Grâce à un partenariat avec PriceMinister-Rakuten, le site </text:span><text:a xlink:type="simple" xlink:href="http://www.handidon.fr"><text:span text:style-name="T20">www.handidon.fr</text:span></text:a><text:span text:style-name="T9"> est hébergé gracieusement sur une Super Boutique du site </text:span><text:a xlink:type="simple" xlink:href="http://www.priceminister.com"><text:span text:style-name="T20">www.priceminister.com</text:span></text:a><text:span text:style-name="T9">. Cette boutique en ligne propose, du 1</text:span><text:span text:style-name="T18">er</text:span><text:span text:style-name="T9"> septembre au 1</text:span><text:span text:style-name="T18">er</text:span><text:span text:style-name="T9"> décembre, la possibilité de se procurer des tickets-dons HandiDon à l’unité ou par carnet de 10 tickets.</text:span><draw:frame draw:style-name="fr2" text:anchor-type="char" svg:x="0cm" svg:y="0cm" svg:width="5.607cm" svg:height="5.898cm" draw:z-index="9"><draw:image xlink:href="Pictures/100000000000014B0000015DDA1FE01A.png" xlink:type="simple" xlink:show="embed" xlink:actuate="onLoad"/></draw:frame></text:p>
      <text:p text:style-name="P8"><text:span text:style-name="T9">Les acquéreurs de ticket-dons recevront le numéro de leur(s) ticket(s) par email et participeront, comme tous les autres détenteurs de ticket-dons, au tirage au sort local du 8 décembre et au tirage au sort national du 15 décembre.</text:span></text:p>
      <text:p text:style-name="P14"/>
      <text:p text:style-name="P8"><text:span text:style-name="T15">Les adhérents, élus, bénévoles et salariés de l’APF participent à cette grande collecte HandiDon en allant à la rencontre du public, dans des foires, dans des magasins, dans la rue, dans les marchés ou lors d’événements particuliers pour faire connaître l’APF et proposer des tickets-dons. </text:span></text:p>
      <text:p text:style-name="P9"/>
      <text:p text:style-name="P11"/>
      <text:p text:style-name="P8"><text:span text:style-name="T9">Conforama s’associe à l’APF en ouvrant les portes de certains de ses magasins aux bénévoles de l’association. Ainsi, entre le 1</text:span><text:span text:style-name="T18">er</text:span><text:span text:style-name="T9"> septembre et le 1</text:span><text:span text:style-name="T18">er</text:span><text:span text:style-name="T9"> décembre, des bénévoles APF proposeront des tickets-dons près des caisses ou à l’entrée des magasins. </text:span></text:p>
      <text:p text:style-name="P8"><text:span text:style-name="T14">Un bouton « HandiDon » sera également mis en place dans certains magasins, pour permettre aux clients de faire un don en caisse en faveur des personnes en situation de handicap.</text:span></text:p>
      <text:p text:style-name="P14"/>
      <text:list xml:id="list34254295" text:continue-list="list34277555" text:style-name="WWNum15">
        <text:list-item>
          <text:p text:style-name="P29"><text:span text:style-name="T5">Une grande journée de solidarité à Disneyland Paris pour la remise des prix</text:span></text:p>
        </text:list-item>
      </text:list>
      <text:p text:style-name="P5"><text:soft-page-break/><text:span text:style-name="T6">Comme l’année précédente, la remise des prix des lots HandiDon aura lieu en janvier 2017, à Disneyland Paris à l’occasion d’une grande journée solidarité. Le 20 janvier 2016, quelques 300 enfants et parents accompagnés par l’APF ont été accueillis par les Disney VoluntEARS, les bénévoles de Disneyland Paris, pour profiter des nombreuses attractions, spectacles et rencontres avec les personnages Disney.</text:span><draw:frame draw:style-name="fr1" text:anchor-type="char" svg:x="0cm" svg:y="0cm" svg:width="5.846cm" svg:height="4.382cm" draw:z-index="11"><draw:image xlink:href="Pictures/1000000000000159000001034F730FBE.jpg" xlink:type="simple" xlink:show="embed" xlink:actuate="onLoad"/></draw:frame></text:p>
      <text:p text:style-name="P4"/>
      <text:list xml:id="list34281253" text:continue-numbering="true" text:style-name="WWNum15">
        <text:list-item>
          <text:p text:style-name="P26"><text:span text:style-name="T4">Des parrains motivés !</text:span></text:p>
        </text:list-item>
      </text:list>
      <text:p text:style-name="P4"><draw:frame draw:style-name="fr1" text:anchor-type="char" svg:x="0cm" svg:y="0cm" svg:width="4.016cm" svg:height="4.394cm" draw:z-index="13"><draw:image xlink:href="Pictures/1000000000000E4000001560EA60CF07.jpg" xlink:type="simple" xlink:show="embed" xlink:actuate="onLoad"/></draw:frame></text:p>
      <text:p text:style-name="P9"/>
      <text:p text:style-name="P8"><text:span text:style-name="T4">Thierry Beccaro</text:span><text:span text:style-name="T9">, comédien et présentateur de télévision, est parrain de HandiDon depuis la première édition. Impliqué auprès de l’APF, il renouvelle son parrainage de l’opération.</text:span></text:p>
      <text:p text:style-name="P15"/>
      <text:p text:style-name="P14"><draw:frame draw:style-name="fr1" text:anchor-type="char" svg:x="0cm" svg:y="0cm" svg:width="4.115cm" svg:height="4.972cm" draw:z-index="15"><draw:image xlink:href="Pictures/10000000000000F300000126945BD7AB.jpg" xlink:type="simple" xlink:show="embed" xlink:actuate="onLoad"/></draw:frame></text:p>
      <text:p text:style-name="P11"/>
      <text:p text:style-name="P11"/>
      <text:p text:style-name="P11"/>
      <text:p text:style-name="P11"/>
      <text:p text:style-name="P8"><text:span text:style-name="T9">Cette année, un second parrain rejoint l’APF : </text:span><text:span text:style-name="T4">Charles Rozoy</text:span><text:span text:style-name="T9">, champion paralympique à Londres. Ce nageur qui participe cette année aux Jeux paralympiques de Rio, fait l’honneur à l’APF de parrainer l’opération HandiDon.</text:span></text:p>
      <text:p text:style-name="P11"/>
      <text:p text:style-name="P11"/>
      <text:p text:style-name="P11"/>
      <text:p text:style-name="P11"/>
      <text:p text:style-name="P11"/>
      <text:p text:style-name="P8"><text:span text:style-name="T15">Thierry Beccaro et Charles Rozoy se sont notamment engagé en prêtant leur image à l’association, et en enregistrant des spots radio, diffusés sur France Bleu, ainsi que des vidéos incitant le grand public à participer à HandiDon.</text:span></text:p>
      <text:p text:style-name="P14"/>
      <text:p text:style-name="P14"/>
      <text:p text:style-name="P2"/>
      <text:list xml:id="list34276863" text:continue-list="list34241667" text:style-name="WWNum14">
        <text:list-item>
          <text:p text:style-name="P30"><text:span text:style-name="T5">Une campagne de communication dédiée</text:span></text:p>
        </text:list-item>
      </text:list>
      <text:p text:style-name="P5"><text:span text:style-name="T8">A partir de septembre</text:span><text:span text:style-name="T6">, une campagne de communication, en affichage et à la radio, vient soutenir ce grand jeu national HandiDon. </text:span><draw:frame draw:style-name="fr1" text:anchor-type="char" svg:x="0cm" svg:y="0cm" svg:width="6.189cm" svg:height="9.135cm" draw:z-index="17"><draw:image xlink:href="Pictures/100000000000016D0000021CA3F986B6.jpg" xlink:type="simple" xlink:show="embed" xlink:actuate="onLoad"/></draw:frame></text:p>
      <text:p text:style-name="P5"><text:span text:style-name="T6">Des affiches HandiDon sont diffusées au format 4x3 sur les quais du métro parisien, 120x176 dans les réseaux d’affichage des grandes villes de France, 60x80 dans les réseaux de commerces des grandes villes de France, 40x60 dans les lieux publics et les structures de l’association.</text:span></text:p>
      <text:p text:style-name="P5"><text:soft-page-break/><text:span text:style-name="T6">Des spots radio faisant la promotion de HandiDon enregistrés par Thierry Beccaro et Charles Rozoy, sont diffusés sur le réseau France Bleu.</text:span></text:p>
      <text:list xml:id="list34265901" text:continue-numbering="true" text:style-name="WWNum14">
        <text:list-item>
          <text:p text:style-name="P28"><text:span text:style-name="T5">Des partenaires engagés</text:span></text:p>
        </text:list-item>
      </text:list>
      <text:p text:style-name="P13"/>
      <text:p text:style-name="P8"><text:span text:style-name="T6">L’APF remercie très chaleureusement l’ensemble des partenaires qui se sont engagés à ses côtés pour cette nouvelle édition de HandiDon. Cette opération n’aurait pas pu voir le jour sans leur soutien financier ou en nature.</text:span></text:p>
      <text:p text:style-name="P13"/>
      <text:p text:style-name="P17"><text:span text:style-name="T5">Partenaires OR :</text:span><draw:frame draw:style-name="fr1" text:anchor-type="char" svg:x="0cm" svg:y="0cm" svg:width="15.556cm" svg:height="4.708cm" draw:z-index="19"><draw:image xlink:href="Pictures/100000000000024C000000B20847993B.jpg" xlink:type="simple" xlink:show="embed" xlink:actuate="onLoad"/></draw:frame></text:p>
      <text:p text:style-name="P3"/>
      <text:p text:style-name="P18"><text:span text:style-name="T5">Partenaires ARGENT :</text:span></text:p>
      <text:p text:style-name="P13"/>
      <text:p text:style-name="P13"><draw:frame draw:style-name="fr1" text:anchor-type="char" svg:x="0cm" svg:y="0cm" svg:width="15.436cm" svg:height="2.697cm" draw:z-index="21"><draw:image xlink:href="Pictures/10000000000002140000005D3B848F41.jpg" xlink:type="simple" xlink:show="embed" xlink:actuate="onLoad"/></draw:frame></text:p>
      <text:p text:style-name="P19"><text:span text:style-name="T5">Partenaires BRONZE :</text:span></text:p>
      <text:p text:style-name="P10"/>
      <text:p text:style-name="P10"><draw:frame draw:style-name="fr1" text:anchor-type="char" svg:x="0cm" svg:y="0cm" svg:width="15.609cm" svg:height="5.607cm" draw:z-index="23"><draw:image xlink:href="Pictures/100000000000024E000000D419AF73B1.jpg" xlink:type="simple" xlink:show="embed" xlink:actuate="onLoad"/></draw:frame></text:p>
      <text:p text:style-name="P20"><text:span text:style-name="T5">Partenaires CLASSIQUE :</text:span></text:p>
      <text:p text:style-name="P12"><draw:frame draw:style-name="fr3" text:anchor-type="char" svg:x="0cm" svg:y="0cm" svg:width="15.318cm" svg:height="2.644cm" draw:z-index="25"><draw:image xlink:href="Pictures/1000000000000243000000647932DA53.jpg" xlink:type="simple" xlink:show="embed" xlink:actuate="onLoad"/><draw:contour-polygon svg:width="15.266cm" svg:height="2.593cm" svg:viewBox="0 0 15266 2593" draw:points="11376,26 11376,52 11376,79 11376,105 11376,132 11376,158 11376,185 11376,211 11376,238 11376,264 5900,291 5820,317 5794,343 5741,370 5714,396 5688,423 5661,449 714,476 687,502 687,529 661,555 634,582 634,608 608,635 608,661 582,687 582,714 555,740 555,767 582,793 582,820 608,846 608,873 634,899 634,926 661,952 687,979 687,1005 714,1031 5688,1058 5714,1084 5741,1111 5767,1137 5847,1164 5873,1190 5979,1217 3413,1375 3413,1402 3413,1428 3413,1455 3413,1481 3413,1508 3413,1534 3413,1561 3413,1587 3413,1614 3413,1640 3413,1666 3413,1693 3413,1719 3413,1746 3413,1772 3413,1799 3413,1825 3413,1852 3413,1878 3413,1905 3413,1931 3413,1958 3413,1984 3413,2010 3413,2037 3413,2063 3413,2090 3413,2116 3413,2143 3413,2169 3413,2196 3413,2222 3413,2249 3413,2275 3413,2302 3413,2328 3413,2354 3413,2381 3413,2407 3413,2434 3413,2460 3413,2487 3413,2513 9180,2540 9180,2566 9180,2593 11562,2593 11562,2566 11562,2540 11562,2513 11535,2487 9339,2460 6217,2434 11588,2407 11588,2381 11588,2354 11588,2328 11403,2302 11403,2275 11403,2249 11403,2222 11403,2196 11403,2169 11403,2143 11403,2116 11376,2090 6217,2063 6217,2037 6217,2010 6217,1984 10530,1958 10583,1931 10609,1905 10635,1878 10662,1852 10662,1825 10662,1799 10662,1772 10662,1746 10662,1719 10662,1693 10662,1666 10662,1640 10662,1614 10662,1587 10662,1561 10662,1534 10662,1508 10662,1481 10662,1455 10635,1428 10609,1402 10583,1375 6085,1217 8969,1190 9022,1164 9074,1137 13440,1111 13466,1084 13493,1058 13493,1031 15266,1005 15266,979 15266,952 15266,926 15266,899 15266,873 15266,846 15266,820 15266,793 15266,767 15266,740 15266,714 15266,687 15266,661 15266,635 15266,608 15266,582 14551,555 13519,529 13519,502 13519,476 13519,449 13519,423 13519,396 13519,370 13519,343 13519,317 13519,291 13519,264 13519,238 13519,211 13519,185 13519,158 13519,132 13519,105 13493,79 13493,52 13493,26" draw:recreate-on-edit="true"/></draw:frame></text:p>
      <text:p text:style-name="P3"/>
      <text:p text:style-name="P6"/>
      <text:list xml:id="list34263238" text:continue-numbering="true" text:style-name="WWNum14">
        <text:list-item>
          <text:p text:style-name="P31"><text:span text:style-name="T5">L’APF en bref</text:span></text:p>
        </text:list-item>
      </text:list>
      <text:p text:style-name="P16"/>
      <text:p text:style-name="P8"><text:span text:style-name="T6">L’Association des Paralysés de France (APF), créée en 1933 et reconnue d’utilité publique, est un mouvement associatif national de défense et de représentation des personnes atteintes de déficiences motrices ou polyhandicapées et de leur famille qui rassemble 23 120 adhérents, 30 000 usagers, 25 000 bénévoles et 14 150 salariés. </text:span><draw:frame draw:style-name="fr1" text:anchor-type="char" svg:x="0cm" svg:y="0cm" svg:width="6.401cm" svg:height="5.449cm" draw:z-index="27"><draw:image xlink:href="Pictures/10000000000000F1000000CE28BE23CF.jpg" xlink:type="simple" xlink:show="embed" xlink:actuate="onLoad"/></draw:frame></text:p>
      <text:p text:style-name="P8"><text:span text:style-name="T6">Dotée d’un projet unique d’intérêt général « </text:span><text:span text:style-name="T10">Pour une société inclusive !</text:span><text:span text:style-name="T6"> », l’APF agit pour l’égalité des droits, la citoyenneté, la participation sociale et le libre choix du mode de vie des personnes en situation de handicap et de leur famille.</text:span></text:p>
      <text:p text:style-name="P8"><text:span text:style-name="T6">L’APF porte en elle des valeurs et pratiques démocratiques qui définissent ses orientations et actions. Dans sa charte qui s’inscrit dans la lignée de la Déclaration universelle des droits de l’homme, l’APF affirme son indépendance de tout parti politique et de toute religion et la primauté de la personne : </text:span><text:span text:style-name="T10">« L'être humain ne peut être réduit à son handicap ou sa maladie quels qu'ils soient. En tant que citoyenne, la personne handicapée exerce ses responsabilités dans la société : elle a le choix et la maîtrise de son existence. »</text:span></text:p>
      <text:p text:style-name="P8"><text:span text:style-name="T6">L’association intervient dans de nombreux domaines, au niveau international, national, régional et départemental, tant par le biais de ses délégations et de son siège que par ses services et établissements médico-sociaux ainsi que ses entreprises adaptées.</text:span></text:p>
      <text:list xml:id="list34248776" text:style-name="WWNum4">
        <text:list-item>
          <text:p text:style-name="P24"><text:span text:style-name="T6">L’APF milite pour la promotion des droits. </text:span></text:p>
        </text:list-item>
        <text:list-item>
          <text:p text:style-name="P24"><text:span text:style-name="T6">Elle sensibilise l’opinion publique et les décideurs à la question du handicap.</text:span></text:p>
        </text:list-item>
        <text:list-item>
          <text:p text:style-name="P24"><text:span text:style-name="T6">Elle développe l’emploi des personnes en situation de handicap. </text:span></text:p>
        </text:list-item>
        <text:list-item>
          <text:p text:style-name="P24"><text:span text:style-name="T6">Elle apporte des services sociaux et/ou de soins à domicile. </text:span></text:p>
        </text:list-item>
        <text:list-item>
          <text:p text:style-name="P24"><text:span text:style-name="T6">Elle assure des prestations de rééducation fonctionnelle à des enfants. </text:span></text:p>
        </text:list-item>
        <text:list-item>
          <text:p text:style-name="P24"><text:span text:style-name="T6">Elle propose des solutions d’hébergement médicalisé ou non aux adultes. </text:span></text:p>
        </text:list-item>
        <text:list-item>
          <text:p text:style-name="P24"><text:span text:style-name="T6">Elle accompagne des enfants et des jeunes dans leur scolarité et leur formation professionnelle. </text:span></text:p>
        </text:list-item>
        <text:list-item>
          <text:p text:style-name="P24"><text:span text:style-name="T6">Elle organise des séjours de vacances, des activités culturelles et de loisirs. </text:span></text:p>
        </text:list-item>
        <text:list-item>
          <text:p text:style-name="P24"><text:span text:style-name="T6">Elle mène des actions de formation professionnelle.</text:span></text:p>
        </text:list-item>
        <text:list-item>
          <text:p text:style-name="P24"><text:span text:style-name="T6">Elle intervient auprès de personnes isolées. </text:span></text:p>
        </text:list-item>
        <text:list-item>
          <text:p text:style-name="P24"><text:span text:style-name="T6">Elle apporte un soutien juridique spécialisé. </text:span></text:p>
        </text:list-item>
        <text:list-item>
          <text:p text:style-name="P24"><text:span text:style-name="T6">Elle accompagne les familles dans le dépistage précoce du handicap.</text:span></text:p>
        </text:list-item>
        <text:list-item>
          <text:p text:style-name="P24"><text:span text:style-name="T6">Elle informe les personnes et leur famille.</text:span></text:p>
        </text:list-item>
      </text:list>
      <text:p text:style-name="P13"/>
      <text:p text:style-name="P8"><text:span text:style-name="T6">Le site de l’APF : </text:span><text:a xlink:type="simple" xlink:href="http://www.apf.asso.fr"><text:span text:style-name="T6">www.apf.asso.fr</text:span></text:a><text:span text:style-name="T6"> </text:span></text:p>
      <text:p text:style-name="P8"><text:span text:style-name="T6">Le blog politique de l’APF : </text:span><text:a xlink:type="simple" xlink:href="http://www.reflexe-handicap.org"><text:span text:style-name="T6">www.reflexe-handicap.org</text:span></text:a><text:span text:style-name="T6"> </text:span></text:p>
      <text:p text:style-name="P8"><text:span text:style-name="T6">Le blog d’actualité de l’APF : Faire Face : </text:span><text:a xlink:type="simple" xlink:href="http://www.faire-face.fr"><text:span text:style-name="T6">www.faire-face.fr</text:span></text:a><text:span text:style-name="T6"> </text:span></text:p>
      <text:p text:style-name="P8"><text:span text:style-name="T6">La page Facebook de l’APF : </text:span><text:a xlink:type="simple" xlink:href="http://www.facebook.com/associationdesparalysesdefrance"><text:span text:style-name="T6">www.facebook.com/associationdesparalysesdefrance</text:span></text:a><text:span text:style-name="T6"> </text:span></text:p>
      <text:p text:style-name="P8"><text:span text:style-name="T6">Suivre l’APF sur Twitter : </text:span><text:a xlink:type="simple" xlink:href="http://www.twitter.com/apfHandicap"><text:span text:style-name="T6">www.twitter.com/apfHandicap</text:span></text:a><text:span text:style-name="T6"> </text:span></text:p>
      <text:p text:style-name="P3"/>
      <text:list xml:id="list34259496" text:continue-list="list34263238" text:style-name="WWNum14">
        <text:list-item>
          <text:p text:style-name="P27"><text:span text:style-name="T4">Votre don, c’est notre force</text:span></text:p>
        </text:list-item>
      </text:list>
      <text:p text:style-name="P11"/>
      <text:p text:style-name="P21"><text:soft-page-break/><text:span text:style-name="T15">Accueillir, accompagner, représenter les personnes en situation de handicap et leur famille sont les missions essentielles de l’APF. Aujourd’hui, pour continuer de mener à bien ces missions et impulser une nouvelle dynamique en renforçant nos actions au plus près des personnes en situation de handicap dans tous les territoires, l’association lance cette nouvelle opération pour faire appel à la générosité du public.</text:span><draw:frame draw:style-name="fr1" text:anchor-type="char" svg:x="0cm" svg:y="0cm" svg:width="7.936cm" svg:height="6.643cm" draw:z-index="29"><draw:image xlink:href="Pictures/1000000000000127000000F7C82693D1.jpg" xlink:type="simple" xlink:show="embed" xlink:actuate="onLoad"/></draw:frame></text:p>
      <text:p text:style-name="P22"/>
      <text:p text:style-name="P8"><text:span text:style-name="T9">L’intégralité des fonds collectés via HandiDon dans chaque département sera utilisée par la délégation APF. Les délégations de l’association sont l’interlocuteur privilégié des adhérents de l’association, elles connaissent mieux que personne les attentes et besoins des personnes en situation de handicap et de leur famille.</text:span></text:p>
      <text:p text:style-name="P11"/>
      <text:p text:style-name="P8"><text:span text:style-name="T9">Ainsi, l’argent récolté permettra aux délégations de financer des actions de sensibilisation au handicap, de lutter contre l’isolement des personnes, de défendre les droits individuels et collectifs, d’accompagner des personnes éloignées de l’emploi, de proposer des animations (sorties, loisirs, culture, etc.).</text:span></text:p>
      <text:p text:style-name="P22"><draw:frame draw:style-name="fr1" text:anchor-type="char" svg:x="0cm" svg:y="0cm" svg:width="3.452cm" svg:height="3.452cm" draw:z-index="31"><draw:image xlink:href="Pictures/10000000000000820000008280264209.jpg" xlink:type="simple" xlink:show="embed" xlink:actuate="onLoad"/></draw:frame></text:p>
      <text:p text:style-name="P21"><text:span text:style-name="T15">L’APF est membre du Comité de la Charte, organisme français de contrôle sur la transparence et l’utilisation des fonds des associations et fondations. </text:span></text:p>
      <text:p text:style-name="P22"/>
      <text:p text:style-name="P21"><text:span text:style-name="T13">Votre don, c’est notre force !</text:span></text:p>
      <text:p text:style-name="P22"/>
      <text:p text:style-name="P11"/>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yriad Pro1" svg:font-family="'Myriad Pr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margin-top="0cm" fo:margin-bottom="0cm" fo:line-height="100%" fo:orphans="2" fo:widows="2" style:writing-mode="lr-tb"/>
      <style:text-properties fo:color="#000000" style:font-name="Myriad Pro" fo:font-size="12pt" style:font-size-asian="12pt" style:font-name-complex="Myriad Pro1" style:font-size-complex="12pt"/>
    </style:style>
    <style:style style:name="Pa4" style:family="paragraph" style:parent-style-name="Default" style:default-outline-level="">
      <style:paragraph-properties style:line-height-at-least="0.425cm"/>
      <style:text-properties fo:color="#00000a" style:font-name-complex="F"/>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A0" style:family="text">
      <style:text-properties fo:color="#000000" style:font-name-complex="Myriad Pro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_20_Emphasis" style:display-name="Strong Emphasis" style:family="text">
      <style:text-properties fo:font-weight="bold" style:font-weight-asian="bold" style:font-weight-complex="bold"/>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1" fo:font-weight="bold" style:font-weight-asian="bold" style:font-name-complex="Arial2"/>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char" svg:x="0cm" svg:y="0cm" svg:width="2.3cm" svg:height="1.429cm" draw:z-index="39"><draw:image xlink:href="Pictures/10000201000001C2000001185CDCB754.png" xlink:type="simple" xlink:show="embed" xlink:actuate="onLoad"/></draw:frame><draw:frame draw:style-name="Mfr2" text:anchor-type="char" svg:x="0cm" svg:y="0cm" svg:width="2.141cm" svg:height="1.552cm" draw:z-index="47"><draw:image xlink:href="Pictures/10000000000000710000005270E9AF4A.jpg" xlink:type="simple" xlink:show="embed" xlink:actuate="onLoad"/></draw:frame></text:p>
      </style:header>
      <style:footer>
        <text:p text:style-name="Footer"><text:span text:style-name="MT1">Dossier de presse HandiDon 2016<text:tab/><text:tab/></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elyne WEYMANN</meta:initial-creator>
    <dc:creator>Evelyne.Weymann</dc:creator>
    <meta:editing-cycles>3</meta:editing-cycles>
    <meta:print-date>2016-07-28T08:43:00</meta:print-date>
    <meta:creation-date>2016-08-01T09:06:00</meta:creation-date>
    <dc:date>2016-08-04T14:49:00</dc:date>
    <meta:editing-duration>PT15S</meta:editing-duration>
    <meta:generator>OpenOffice.org/3.3$Win32 OpenOffice.org_project/330m20$Build-9567</meta:generator>
    <meta:document-statistic meta:table-count="0" meta:image-count="18" meta:object-count="0" meta:page-count="8" meta:paragraph-count="72" meta:word-count="1696" meta:character-count="1091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